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6.52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81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6.2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Dies ist eine Import-Vorlage für bschtön.at </text:p>
            <text:p/>
            <text:p>Bitte pro Zeile immer nur einen Artikel anführen und Formatierungen, sowie Leerzeilen vermeiden. </text:p>
            <text:p>Das erleichtert den Import. Danke :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ame des Artikels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Artikelbeschreibung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Vollkornbrot 1kg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Br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nkelbrot 1kg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Bro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iez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hlspeisen</text:p>
          </table:table-cell>
          <table:table-cell office:value-type="string" calcext:value-type="string">
            <text:p>mit Zuckerstreus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ssschnecke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Plunder</text:p>
          </table:table-cell>
          <table:table-cell office:value-type="string" calcext:value-type="string">
            <text:p>gefüllt mit Hasel- und Walnüss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hnkrone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Plund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er 0,5L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Getränke</text:p>
          </table:table-cell>
          <table:table-cell office:value-type="string" calcext:value-type="string">
            <text:p>Naturtrüb, herb, sanfte Kohlensäure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7:35:23</meta:creation-date>
    <dc:language>de-AT</dc:language>
    <dc:date>2020-04-02T11:50:05.327310389</dc:date>
    <meta:editing-cycles>2</meta:editing-cycles>
    <meta:editing-duration>PT12M26S</meta:editing-duration>
    <meta:generator>LibreOffice/6.0.7.3$Linux_X86_64 LibreOffice_project/00m0$Build-3</meta:generator>
    <meta:document-statistic meta:table-count="1" meta:cell-count="26" meta:object-count="0"/>
  </office:meta>
</office:document-meta>
</file>